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teřská škola Trhanov, okres Domažlice</text:p>
      <text:p text:style-name="P3">příspěvková organizace, 345 33, Trhanov 33</text:p>
      <text:p text:style-name="P4"/>
      <text:p text:style-name="P5"/>
      <text:p text:style-name="P6">Zmocnění k vyzvedávání dítěte z mateřské školy – jednorázové</text:p>
      <text:p text:style-name="P7"/>
      <text:p text:style-name="P8">Jméno dítěte: ……………………………………………………………………...</text:p>
      <text:p text:style-name="P9">Já,</text:p>
      <text:p text:style-name="P10">jméno, příjmení zákonného zástupce</text:p>
      <text:p text:style-name="P11">…………………………………………………………………………………….</text:p>
      <text:p text:style-name="P12">zmocňuji</text:p>
      <text:p text:style-name="P13">jméno, příjmení, datum narození</text:p>
      <text:p text:style-name="P14">…………………………………………………………………………………….</text:p>
      <text:p text:style-name="P15">k vyzvedávání dítěte z mateřské školy ve dnech …………………………………</text:p>
      <text:p text:style-name="P16"/>
      <text:p text:style-name="P17"/>
      <text:p text:style-name="P18">Tato plná moc platí od ……………………….. <text:s/>do ……………………………...</text:p>
      <text:p text:style-name="P19"/>
      <text:p text:style-name="P20">Podpis zákonného zástupce………………………………………………………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MŠ Trhanov 2019/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řská škola Trhanov 33</meta:initial-creator>
    <dc:creator>Mateřská škola Trhanov 33</dc:creator>
    <meta:creation-date>2019-09-10T12:57:00Z</meta:creation-date>
    <dc:date>2019-09-10T13:05:00Z</dc:date>
    <meta:template xlink:href="Normal" xlink:type="simple"/>
    <meta:editing-cycles>2</meta:editing-cycles>
    <meta:editing-duration>PT480S</meta:editing-duration>
    <meta:document-statistic meta:page-count="1" meta:paragraph-count="1" meta:word-count="73" meta:character-count="505" meta:row-count="3" meta:non-whitespace-character-count="433"/>
  </office:meta>
</office:document-meta>
</file>